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Totaalfestival  van 25 t/m 30 juli aan Bossingel 3 5531N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Totaalfestival  van 25 t/m 30 juli aan Bossingel 3 5531NH Bladel. Het kenmerk van de gemeente voor deze zaak is ZBLA2023-000193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461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BLA2023-000193</meta:user-defined>
    <meta:user-defined meta:name="DCTERMS.abstract">organiseren van Totaalfestival  van 25 t/m 30 jul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rganiseren van Totaalfestival  van 25 t/m 30 juli aan Bossingel 3 5531NH Blad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19</meta:user-defined>
    <meta:user-defined meta:name="OVERHEIDop.GmbID/DC.identifier">gmb-2023-224619</meta:user-defined>
    <meta:user-defined meta:name="OVERHEIDop.versieInformatie"/>
  </office:meta>
</office:document-meta>
</file>