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verlaan 50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ijverlaan 50, 9651 BZ, voor de aanbouw van een woning, 17 me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46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ijverlaan 50 Meeden aanvraag omgevingsvergunn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18</meta:user-defined>
    <meta:user-defined meta:name="OVERHEIDop.GmbID/DC.identifier">gmb-2023-224618</meta:user-defined>
    <meta:user-defined meta:name="OVERHEIDop.versieInformatie"/>
  </office:meta>
</office:document-meta>
</file>