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huis en aanleggen van een uitrit aan Heuvelseweg 12A 5528A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5-2023 een omgevingsvergunning verleend. De gemeente geeft hiermee toestemming voor het bouwen van een woonhuis en aanleggen van een uitrit aan Heuvelseweg 12A 5528AE Hoogeloon. Het kenmerk van de gemeente voor deze zaak is 172829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6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912</meta:user-defined>
    <meta:user-defined meta:name="DCTERMS.abstract">bouwen van een woonhuis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onhuis en aanleggen van een uitrit aan Heuvelseweg 12A 5528AE Hoogeloon</meta:user-defined>
    <meta:user-defined meta:name="DCTERMS.W3CDTF/DCTERMS.available">2023-05-24</meta:user-defined>
    <meta:user-defined meta:name="DCTERMS.W3CDTF/OVERHEIDop.jaargang">2023</meta:user-defined>
    <meta:user-defined meta:name="OVERHEIDop.publicationIssue">224616</meta:user-defined>
    <meta:user-defined meta:name="OVERHEIDop.GmbID/DC.identifier">gmb-2023-224616</meta:user-defined>
    <meta:user-defined meta:name="OVERHEIDop.versieInformatie"/>
  </office:meta>
</office:document-meta>
</file>