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de woning, Secretaris Versteeglaan 26 te Vleuten,  HZ_WABO-23-11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cretaris Versteeglaan 26 te Vleuten</text:p>
            <text:p text:style-name="common-al">HZ_WABO-23-11926</text:p>
            <text:p text:style-name="common-al">Toelichting: het bouwen van een dakkapel aan de voorkant van de woning</text:p>
            <text:p text:style-name="common-al">Datum besluit: 15 mei 2023</text:p>
            <text:p text:style-name="common-al">Startdatum bezwaartermijn: 20 me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60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0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0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kant van de woning, Secretaris Versteeglaan 26 te Vleuten,  HZ_WABO-23-11926</meta:user-defined>
    <meta:user-defined meta:name="DCTERMS.W3CDTF/DCTERMS.available">2023-05-24</meta:user-defined>
    <meta:user-defined meta:name="DCTERMS.W3CDTF/OVERHEIDop.jaargang">2023</meta:user-defined>
    <meta:user-defined meta:name="OVERHEIDop.externeBijlage">Publiceerbaar-A|exb-2023-25337</meta:user-defined>
    <meta:user-defined meta:name="OVERHEIDop.externeBijlage">Besluit omgevingsvergunning publiceerbaar|exb-2023-25338</meta:user-defined>
    <meta:user-defined meta:name="OVERHEIDop.publicationIssue">224605</meta:user-defined>
    <meta:user-defined meta:name="OVERHEIDop.GmbID/DC.identifier">gmb-2023-224605</meta:user-defined>
    <meta:user-defined meta:name="OVERHEIDop.versieInformatie"/>
  </office:meta>
</office:document-meta>
</file>