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ronde 3 juni 2023</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25 van de Algemene plaatselijke verordening op 17 mei 2023 een evenementenvergunning is verleend voor het organiseren van de 68e Wielerronde van Papendrecht op zaterdag 3 juni 2023 van 08.00 uur tot 19.00 uur op het parcours Constantijn Huygenslaan – P.C. Hooftlaan – Jacob Catslaan – Vondellaan. Tijdens de wielerronde zijn de straten in dit gebied afgesloten.</text:p>
            <text:p text:style-name="tussenkopcur"> 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460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0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0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Wielerronde 3 juni 2023</meta:user-defined>
    <meta:user-defined meta:name="DCTERMS.W3CDTF/DCTERMS.available">2023-05-24</meta:user-defined>
    <meta:user-defined meta:name="DCTERMS.W3CDTF/OVERHEIDop.jaargang">2023</meta:user-defined>
    <meta:user-defined meta:name="OVERHEIDop.publicationIssue">224604</meta:user-defined>
    <meta:user-defined meta:name="OVERHEIDop.GmbID/DC.identifier">gmb-2023-224604</meta:user-defined>
    <meta:user-defined meta:name="OVERHEIDop.versieInformatie"/>
  </office:meta>
</office:document-meta>
</file>