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de woning - Oude Haven 14 in Niezijl</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Westerkwartier een aanvraag ontvangen voor het intern verbouwen van de woning op locatie Oude Haven 14 in Niezijl. De aanvraag is geregistreerd onder zaaknummer Z202301790.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verbouwen van de woning - Oude Haven 14 in Niezijl</meta:user-defined>
    <meta:user-defined meta:name="DCTERMS.W3CDTF/DCTERMS.available">2023-05-24</meta:user-defined>
    <meta:user-defined meta:name="DCTERMS.W3CDTF/OVERHEIDop.jaargang">2023</meta:user-defined>
    <meta:user-defined meta:name="OVERHEIDop.publicationIssue">224601</meta:user-defined>
    <meta:user-defined meta:name="OVERHEIDop.GmbID/DC.identifier">gmb-2023-224601</meta:user-defined>
    <meta:user-defined meta:name="OVERHEIDop.versieInformatie"/>
  </office:meta>
</office:document-meta>
</file>