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airco, Rotterdamseweg 17 2628A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otterdamseweg 17 2628AH Delft, het plaatsen van een airco, 7367625</text:p>
            <text:p text:style-name="common-al">12-01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46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786</meta:user-defined>
    <meta:user-defined meta:name="DCTERMS.abstract"> Plaatsen airco Rotterdamseweg 17 Delft</meta:user-defined>
    <dc:language>nl</dc:language>
    <meta:user-defined meta:name="OVERHEIDop.locatietype/OVERHEIDop.gebiedsmarkering">Punt</meta:user-defined>
    <meta:user-defined meta:name="DC.title">Ingetrokken aanvraag omgevingsvergunning, het plaatsen van een airco, Rotterdamseweg 17 2628AH Delf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460</meta:user-defined>
    <meta:user-defined meta:name="OVERHEIDop.GmbID/DC.identifier">gmb-2023-22460</meta:user-defined>
    <meta:user-defined meta:name="OVERHEIDop.versieInformatie"/>
  </office:meta>
</office:document-meta>
</file>