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slopen van een dragende wand, P.C. Borstraat 6 te Utrecht,  HZ_WABO-23-12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.C. Borstraat 6 te Utrecht</text:p>
            <text:p text:style-name="common-al">HZ_WABO-23-12073</text:p>
            <text:p text:style-name="common-al">Toelichting: het slopen van een dragende wand</text:p>
            <text:p text:style-name="common-al">Datum besluit: 17 mei 2023</text:p>
            <text:p text:style-name="common-al">Startdatum bezwaartermijn: 20 me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59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slopen van een dragende wand, P.C. Borstraat 6 te Utrecht,  HZ_WABO-23-12073</meta:user-defined>
    <meta:user-defined meta:name="DCTERMS.W3CDTF/DCTERMS.available">2023-05-24</meta:user-defined>
    <meta:user-defined meta:name="DCTERMS.W3CDTF/OVERHEIDop.jaargang">2023</meta:user-defined>
    <meta:user-defined meta:name="OVERHEIDop.externeBijlage">ALG - Publiceerbaar-A|exb-2023-25333</meta:user-defined>
    <meta:user-defined meta:name="OVERHEIDop.externeBijlage">Besluit omgevingsvergunning publiceerbaar|exb-2023-25334</meta:user-defined>
    <meta:user-defined meta:name="OVERHEIDop.publicationIssue">224598</meta:user-defined>
    <meta:user-defined meta:name="OVERHEIDop.GmbID/DC.identifier">gmb-2023-224598</meta:user-defined>
    <meta:user-defined meta:name="OVERHEIDop.versieInformatie"/>
  </office:meta>
</office:document-meta>
</file>