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HD-leiding - Stationsstraat 30 e in Grijpskerk</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Westerkwartier een aanvraag ontvangen voor het vervangen van een HD-leiding op locatie Stationsstraat 30 e in Grijpskerk. De aanvraag is geregistreerd onder zaaknummer Z20230178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5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HD-leiding - Stationsstraat 30 e in Grijpskerk</meta:user-defined>
    <meta:user-defined meta:name="DCTERMS.W3CDTF/DCTERMS.available">2023-05-24</meta:user-defined>
    <meta:user-defined meta:name="DCTERMS.W3CDTF/OVERHEIDop.jaargang">2023</meta:user-defined>
    <meta:user-defined meta:name="OVERHEIDop.publicationIssue">224596</meta:user-defined>
    <meta:user-defined meta:name="OVERHEIDop.GmbID/DC.identifier">gmb-2023-224596</meta:user-defined>
    <meta:user-defined meta:name="OVERHEIDop.versieInformatie"/>
  </office:meta>
</office:document-meta>
</file>