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aanbouw aan de achterkant van de woning en het samenvoegen van de bestaande dakkapellen tot één dakkapel, Schoolweg 52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52 1787AW Julianadorp, plaatsen van een aanbouw aan de achterkant van de woning en het samenvoegen van de bestaande dakkapellen tot één dakkapel</text:p>
            <text:p text:style-name="common-al">Datum ontvangst: 16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459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424</meta:user-defined>
    <meta:user-defined meta:name="DCTERMS.abstract">plaatsen van een aanbouw aan de achterkant van de woning en het samenvoegen van de bestaande dakkapellen tot één dakkapel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aanbouw aan de achterkant van de woning en het samenvoegen van de bestaande dakkapellen tot één dakkapel, Schoolweg 52 1787AW Julianadorp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4595</meta:user-defined>
    <meta:user-defined meta:name="OVERHEIDop.GmbID/DC.identifier">gmb-2023-224595</meta:user-defined>
    <meta:user-defined meta:name="OVERHEIDop.versieInformatie"/>
  </office:meta>
</office:document-meta>
</file>