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ijnsbergenweg 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Zwijnsbergenweg 60, 3077PW, het plaatsen van een dakkapel aan de voorzijde van de bestaande woning. De dakkapel heeft een breedte van 2,87 meter en een hoogte van 1,50 meter (datum besluit 17-05-2023, op dezelfde dag verzonden, dossiernummer OMV.23.04.0027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58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8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8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ijnsbergenweg 60</meta:user-defined>
    <meta:user-defined meta:name="DCTERMS.W3CDTF/DCTERMS.available">2023-05-23</meta:user-defined>
    <meta:user-defined meta:name="DCTERMS.W3CDTF/OVERHEIDop.jaargang">2023</meta:user-defined>
    <meta:user-defined meta:name="OVERHEIDop.publicationIssue">224583</meta:user-defined>
    <meta:user-defined meta:name="OVERHEIDop.GmbID/DC.identifier">gmb-2023-224583</meta:user-defined>
    <meta:user-defined meta:name="OVERHEIDop.versieInformatie"/>
  </office:meta>
</office:document-meta>
</file>