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Coördinatiebesluit vaststelling bestemmingsplan Winterstalling KH 44,nabij de Strook in Kolhorn en omgevingsvergunning t.b.v. het oprichten van een winterstalling met dok</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Coördinatiebesluit ontwerpbestemmingsplan “Winterstalling KH 44 te Kolhorn” en omgevingsvergunning voor de activiteit bouwen t.b.v. het oprichten van de betreffende winterstalling met dok voor het varend erfgoed van Kolhorn (registratienummer Z-359882)</text:p>
            <text:p text:style-name="common-al">Plangebied: de betreffende gronden zijn gelegen bij De Strook in Kolhorn, direct naast de camperplaats die daar reeds is gerealiseerd (perceel kadastraal bekend NDP02 sectie A nr 2593)</text:p>
            <text:p text:style-name="common-al">Doel plan: Het oprichten van een winterstalling met dok voor stichting Varend erfgoed Kolhorn.</text:p>
            <text:p text:style-name="common-al">IMRO identificatienummer: NL.IMRO.1911.BHVKBH002-va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 </text:p>
            <text:p text:style-name="common-al">Het bestemmingsplan ‘Winterstalling KH 44 te Kolhorn’, met IMRO identificatienummerNL.IMRO.1911.BHVKBH002-va01, definitieve omgevingsvergunning voor de activiteit bouwen met kenmerk Z-359882 t.b.v. de winterstalling en bijbehorende stukken liggen met ingang van 25 mei 2023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planidn=NL.IMRO.1911.BHVKBH002-va01" xlink:type="simple">https://www.ruimtelijkeplannen.nl/?planidn=NL.IMRO.1911.BHVKBH002-va01</text:a>
          </text:p>
            <text:p text:style-name="common-al"/>
            <text:p text:style-name="common-al">De bronbestanden van het plan zijn beschikbaar via: </text:p>
            <text:p text:style-name="common-al">
            <text:a xlink:href="http://publiek.tercera-ro.nl/officieel/1911/NL.IMRO.1911.BHVKBH002-va01" xlink:type="simple">http://publiek.tercera-ro.nl/officieel/1911/NL.IMRO.1911.BHVKBH002-va01</text:a>
          </text:p>
            <text:p text:style-name="common-al"/>
            <text:p text:style-name="common-al">Tevens is er de mogelijkheid om op afspraak de stukken in te zien. Voor het maken van een afspraak met een medewerker van het team RO kunt u contact opnemen met 088-321 5000.</text:p>
            <text:p text:style-name="tussenkopcur">Beroep indienen</text:p>
            <text:p text:style-name="tussenkopcur">Gedurende de inzagetermijn hebben belanghebbende de mogelijkheid om beroep in te stellen.</text:p>
            <text:p text:style-name="tussenkopcur">Stuur uw beroepschrift naar de Afdeling bestuursrechtspraak van de Raad van State, postbus 20019, 2500 EA in Den Haag. Het beroep moet schriftelijk (gemotiveerd, van datum voorzien en ondertekend) worden ingediend.</text:p>
            <text:p text:style-name="tussenkopcur">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5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HVKBH002-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Hollands Kroon – Week 21 -Coördinatiebesluit vaststelling bestemmingsplan Winterstalling KH 44,nabij de Strook in Kolhorn en omgevingsvergunning t.b.v. het oprichten van een winterstalling met dok</meta:user-defined>
    <meta:user-defined meta:name="DCTERMS.W3CDTF/DCTERMS.available">2023-05-24</meta:user-defined>
    <meta:user-defined meta:name="DCTERMS.W3CDTF/OVERHEIDop.jaargang">2023</meta:user-defined>
    <meta:user-defined meta:name="OVERHEIDop.publicationIssue">224576</meta:user-defined>
    <meta:user-defined meta:name="OVERHEIDop.GmbID/DC.identifier">gmb-2023-224576</meta:user-defined>
    <meta:user-defined meta:name="OVERHEIDop.versieInformatie"/>
  </office:meta>
</office:document-meta>
</file>