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fietstocht legendary lane foundation/Celebrate for Life op de locatievertrek vanaf Nieuwe Donkstraat 1 op 29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fietstocht legendary lane foundation/Celebrate for Life organiseren op de locatie vertrek vanaf Nieuwe Donkstraat 1.</text:p>
            <text:p text:style-name="common-al">De vergunning is verzonden op 17-05-2023. Het zaaknummer van de vergunning is 62449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57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7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00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fietstocht legendary lane foundation/Celebrate for Life op de locatievertrek vanaf Nieuwe Donkstraat 1 op 29-05-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575</meta:user-defined>
    <meta:user-defined meta:name="OVERHEIDop.GmbID/DC.identifier">gmb-2023-224575</meta:user-defined>
    <meta:user-defined meta:name="OVERHEIDop.versieInformatie"/>
  </office:meta>
</office:document-meta>
</file>