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2-1">
      <text:list-level-style-bullet text:bullet-char="•" text:level="1">
        <style:list-level-properties text:min-label-width="10mm"/>
      </text:list-level-style-bullet>
    </text:list-style>
    <text:list-style style:name="id1-3-2-1-1-14-1-2-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plan ‘Beukenlaan 69, Odiliapeel’ en besluit omgevingsvergunning voor het bouwen van een opslag voor mest, aanleggen van een inrit en het veranderen van een milieu-inrichting (Z2022-000067) aan Beukenlaan 69, Odiliapeel (coördinatiereg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gemeente Maashorst maken ingevolge artikel 3:32 van de Wet ruimtelijke ordening (Wro) bekend dat voor het bedrijf aan de Beukenlaan 69, Odiliapeel, met toepassing van een coördinatiebesluit in de zin van de Wro, de volgende samenhangende besluiten zijn genomen: </text:p>
            <text:p text:style-name="common-al">Collegebesluit 20 december 2022:</text:p>
            <text:list text:style-name="id1-3-2-1-1-4">
              <text:list-item text:style-override="id1-3-2-1-1-4-1">
                <text:number>1.</text:number>
                <text:p text:style-name="al">In te stemmen met de beoordeling van de zienswijzen zoals opgenomen in de nota van zienswijzen ontwerpbestemmingsplan Beukenlaan 69 te Odiliapeel, NL.IMRO.1991.WPBeukenlaan69-VA01;</text:p>
              </text:list-item>
              <text:list-item text:style-override="id1-3-2-1-1-4-2">
                <text:number>2.</text:number>
                <text:p text:style-name="al">Het wijzigingsplan Beukenlaan 69 te Odiliapeel. NL.IMRO.1991.WPBeukenlaan69-VA01 gewijzigd vast te stellen zoals aangegeven in bijgaand nota van zienswijzen;</text:p>
              </text:list-item>
              <text:list-item text:style-override="id1-3-2-1-1-4-3">
                <text:number>3.</text:number>
                <text:p text:style-name="al">Geen exploitatieplan vast te stellen.</text:p>
              </text:list-item>
            </text:list>
            <text:p text:style-name="common-al">Collegebesluit 15 mei 2023</text:p>
            <text:list text:style-name="id1-3-2-1-1-6">
              <text:list-item text:style-override="id1-3-2-1-1-6-1">
                <text:number>1.</text:number>
                <text:p text:style-name="al"> Verder hebben burgemeester en wethouders 15 mei 2023 een omgevingsvergunning voor het bouwen van een opslag voor mest, aanleggen van een inrit en het veranderen van een milieu-inrichting gecoördineerd op het adres Beukenlaan 69 te Odiliapeel verleend:</text:p>
              </text:list-item>
            </text:list>
            <text:p text:style-name="common-al">Terzake van het onderhavige wijzigingsplan en de onderhavige omgevingsvergunningen hebben burgemeester en wethouders op 20 december 2022 besloten de Coördinatieverordening WRO Uden 2013 toe te passen (ex artikel 3.30 lid 1 Wet ruimtelijke ordening) en een coördinatiebesluit genomen inhoudende dat het bestemmingsplan en de bijbehorende omgevingsvergunning gecoördineerd in procedure worden gebracht. </text:p>
            <text:p text:style-name="common-al">
            <text:span text:style-name="nadrukvet">Inzien</text:span>
          </text:p>
            <text:p text:style-name="common-al">Het vastgestelde wijzigingsplan en de bijbehorende stukken, de betrokken omgevingsvergunningen liggen vanaf donderdag 25 mei 2023 gedurende zes weken, dus tot en met woensdag 5 juli 2023 ter inzage. Wilt u de documenten inzien, neem dan contact op met de gemeente via emailadres <text:a xlink:href="mailto:omgevingsloket@gemeentemaashorst.nl" xlink:type="simple"><text:span text:style-name="nadrukondlijn">omgevingsloket@gemeentemaashorst.nl</text:span></text:a> of bel met telefoonnummer 0413-281160. De behandelend ambtenaar neemt vervolgens contact met u op. </text:p>
            <text:p text:style-name="common-al">De stukken zijn ook digitaal te raadplegen; het bestemmingsplan is in de genoemde periode te vinden op <text:a xlink:href="http://www.ruimtelijkeplannen.nl" xlink:type="simple"><text:span text:style-name="nadrukondlijn">www.ruimtelijkeplannen.nl</text:span></text:a>. </text:p>
            <text:p text:style-name="common-al">
            <text:span text:style-name="nadrukvet">Reageren op het plan (instellen beroep) </text:span>
          </text:p>
            <text:p text:style-name="common-al">Op grond van artikel 8.3 van de Wro worden het bestemmingsplan en de omgevingsvergunningen voor de mogelijkheid van beroep als één besluit gezien. </text:p>
            <text:p text:style-name="common-al">Gedurende de termijn van ter inzage ligging kan beroep worden ingesteld tegen het gecoördineerde besluit door: </text:p>
            <text:list text:style-name="id1-3-2-1-1-14">
              <text:list-item text:style-override="id1-3-2-1-1-14-1">
                <text:number/>
                <text:list text:style-name="id1-3-2-1-1-14-1-2">
                  <text:list-item text:style-override="id1-3-2-1-1-14-1-2-1">
                    <text:number>•</text:number>
                    <text:p text:style-name="al">een belanghebbende die tijdig een zienswijze tegen één of meerdere van de op 26 juli 2022 bekendgemaakte ontwerpbesluiten heeft ingediend;</text:p>
                  </text:list-item>
                  <text:list-item text:style-override="id1-3-2-1-1-14-1-2-2">
                    <text:number>•</text:number>
                    <text:p text:style-name="al">iedere belanghebbende die aantoont dat hij redelijkerwijs niet in staat is geweest om zijn zienswijze tegen de onderhavige ontwerpbesluiten kenbaar te maken; </text:p>
                  </text:list-item>
                </text:list>
              </text:list-item>
            </text:list>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text:p>
            <text:p text:style-name="common-al">
            <text:span text:style-name="nadrukvet">Inwerkingtreding</text:span>
          </text:p>
            <text:p text:style-name="common-al">Het bestemmingsplan, de omgevingsvergunning treden in werking daags na het aflopen van de inzagetermijn.</text:p>
            <text:p text:style-name="common-al">
            <text:span text:style-name="nadrukvet">Voorlopige voorziening</text:span>
          </text:p>
            <text:p text:style-name="common-al">Om de werking van het gecoördineerde beslui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p text:style-name="common-al">
            <text:span text:style-name="nadrukvet">Meer informatie</text:span>
          </text:p>
            <text:p text:style-name="common-al">Voor meer informatie kunt u contact opnemen met de behandelende ambtenaar, bereikbaar op telefoonnummer 0413-28116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horst, </text:span>
            <text:span text:style-name="datum">24 mei 2023 </text:span>
          </text:p>
          </text:section>
          <text:section text:name="ondertekening_id1-3-2-2-2">
            <text:p><text:span text:style-name="ondertekening_naam">
            <text:span text:style-name="voornaam">
              
            </text:span>
            <text:span text:style-name="achternaam"/>
          </text:span></text:p>
            <text:p><text:span text:style-name="functie">Burgemeester en wethouders van Uden</text:span></text:p>
          </text:section>
          <text:section text:name="ondertekening_id1-3-2-2-3">
            <text:p><text:span text:style-name="functie"/></text:p>
            <text:p><text:span text:style-name="deze">de secretaris</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M.J.D. Donders-de Leest (wnd.)</text:span></text:p>
          </text:section>
          <text:section text:name="ondertekening_id1-3-2-2-7">
            <text:p><text:span text:style-name="deze"/></text:p>
          </text:section>
          <text:section text:name="ondertekening_id1-3-2-2-8">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455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5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5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WPBeukenlaan69-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Beukenlaan 69, Odiliapeel’ en besluit omgevingsvergunning voor het bouwen van een opslag voor mest, aanleggen van een inrit en het veranderen van een milieu-inrichting (Z2022-000067) aan Beukenlaan 69, Odiliapeel (coördinatieregeling)</meta:user-defined>
    <meta:user-defined meta:name="DCTERMS.W3CDTF/DCTERMS.available">2023-05-24</meta:user-defined>
    <meta:user-defined meta:name="DCTERMS.W3CDTF/OVERHEIDop.jaargang">2023</meta:user-defined>
    <meta:user-defined meta:name="OVERHEIDop.publicationIssue">224559</meta:user-defined>
    <meta:user-defined meta:name="OVERHEIDop.GmbID/DC.identifier">gmb-2023-224559</meta:user-defined>
    <meta:user-defined meta:name="OVERHEIDop.versieInformatie"/>
  </office:meta>
</office:document-meta>
</file>