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rundveehouderij aan Peelstraat 11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 Het veranderen van een rundveehouderij </text:p>
            <text:p text:style-name="common-al">Locatie:  Peelstraat 11, 5446 PJ Wanroij</text:p>
            <text:p text:style-name="common-al">Datum ontvangen:  6 april 2023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55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rundveehouderij aan Peelstraat 11 te Wanroij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57</meta:user-defined>
    <meta:user-defined meta:name="OVERHEIDop.GmbID/DC.identifier">gmb-2023-224557</meta:user-defined>
    <meta:user-defined meta:name="OVERHEIDop.versieInformatie"/>
  </office:meta>
</office:document-meta>
</file>