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in totaal 8.000 ton steenachtige materialen aan Hattertweg 8 te Vierling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van Van der Heijden Nistelrode BV aan de Loosbroekseweg 21 te Nistelrode een kennisgeving Besluit mobiel breken bouw- en sloopafval hebben ontvangen. </text:p>
            <text:p text:style-name="common-al">Inhoud kennisgeving: Het mobiel breken van in totaal 8.000 ton steenachtige materialen</text:p>
            <text:p text:style-name="common-al">Werklocatie: Hattertweg 8</text:p>
            <text:p text:style-name="common-al">Postcode en plaats : 5821 EB Vierlingsbeek</text:p>
            <text:p text:style-name="common-al">Kadastrale gegevens: Gemeente Vierlingsbeek, sectie O, nummers15, 16, 266, 267, en 348</text:p>
            <text:p text:style-name="common-al">Datum ingekomen: 15 mei 2023 </text:p>
            <text:p text:style-name="common-al">Verwachte startdatum: 22 mei 2023</text:p>
            <text:p text:style-name="common-al">Periode werkzaamheden: maximaal 5 aaneengesloten werkdagen </text:p>
            <text:p text:style-name="common-al">Bronsterkte mobiele breker: 116,5 dB(A)</text:p>
            <text:p text:style-name="common-al">Tegen deze kennisgeving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455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mobiel breken van in totaal 8.000 ton steenachtige materialen aan Hattertweg 8 te Vierlingsbeek</meta:user-defined>
    <meta:user-defined meta:name="DCTERMS.W3CDTF/DCTERMS.available">2023-05-24</meta:user-defined>
    <meta:user-defined meta:name="DCTERMS.W3CDTF/OVERHEIDop.jaargang">2023</meta:user-defined>
    <meta:user-defined meta:name="OVERHEIDop.publicationIssue">224556</meta:user-defined>
    <meta:user-defined meta:name="OVERHEIDop.GmbID/DC.identifier">gmb-2023-224556</meta:user-defined>
    <meta:user-defined meta:name="OVERHEIDop.versieInformatie"/>
  </office:meta>
</office:document-meta>
</file>