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aststellen van maatwerkvoorschriften aan Denekamperdijk 59 te Losser</text:p>
      <text:section text:name="zakelijke-mededeling_id1-3-2" text:style-name="zakelijke-mededeling">
        <text:section text:name="zakelijke-mededeling-tekst_id1-3-2-1" text:style-name="zakelijke-mededeling-tekst">
          <text:section text:name="tekst_id1-3-2-1-1" text:style-name="tekst">
            <text:p text:style-name="common-al">Woensdag 24 mei 2023</text:p>
            <text:p text:style-name="common-al">
            <text:span text:style-name="nadrukvet">Kennisgeving ontwerpbesluit</text:span> <text:span text:style-name="nadrukvet">omgevingsvergunning als bedoeld in artikel 2.20 van het Activiteitenbesluit milieubeheer</text:span></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Maatwerkvoorschriften te stellen voor het bedrijf Dijk 59, Denekamperdijk 59, 7581 PX Losser. Deze maatwerkvoorschriften hebben betrekking op de geluidbelasting en welke regels in acht moeten genomen worden en gelden naast de voorschriften uit het Activiteitenbesluit en de Activiteitenregeling milieubeheer. Zaaknummer 23Z00213.</text:p>
              </text:list-item>
            </text:list>
            <text:p text:style-name="common-al">Het ontwerpbesluit met bijbehorende stukken worden op grond van de Algemene wet bestuursrecht de dag na publicatie ter inzage gelegd. Een ieder kan gedurende zes weken na de start van de ter inzage termijn eventuele zienswijzen tegen of adviezen over de ontwerpbeschikking indienen bij info@odtwente.nl. </text:p>
            <text:p text:style-name="last-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45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213</meta:user-defined>
    <dc:language>nl</dc:language>
    <meta:user-defined meta:name="OVERHEIDop.locatietype/OVERHEIDop.gebiedsmarkering">Adres</meta:user-defined>
    <meta:user-defined meta:name="DC.title">Ontwerpbesluit voor het vaststellen van maatwerkvoorschriften aan Denekamperdijk 59 te Losser</meta:user-defined>
    <meta:user-defined meta:name="DCTERMS.W3CDTF/DCTERMS.available">2023-05-24</meta:user-defined>
    <meta:user-defined meta:name="DCTERMS.W3CDTF/OVERHEIDop.jaargang">2023</meta:user-defined>
    <meta:user-defined meta:name="OVERHEIDop.publicationIssue">224546</meta:user-defined>
    <meta:user-defined meta:name="OVERHEIDop.GmbID/DC.identifier">gmb-2023-224546</meta:user-defined>
    <meta:user-defined meta:name="OVERHEIDop.versieInformatie"/>
  </office:meta>
</office:document-meta>
</file>