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recreatiewoning en het legaliseren van een uitbreiding van een bijgebouw aan Beuningerstraat 58 te Beuninge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recreatiewoning en het legaliseren van een uitbreiding van een bijgebouw op het perceel Beuningerstraat 58, 7588 RH Beuningen, zaaknummer 23Z014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72</meta:user-defined>
    <dc:language>nl</dc:language>
    <meta:user-defined meta:name="OVERHEIDop.locatietype/OVERHEIDop.gebiedsmarkering">Adres</meta:user-defined>
    <meta:user-defined meta:name="DC.title">Aanvraag vergunning voor het uitbreiden van een recreatiewoning en het legaliseren van een uitbreiding van een bijgebouw aan Beuningerstraat 58 te Beuningen te Loss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8</meta:user-defined>
    <meta:user-defined meta:name="OVERHEIDop.GmbID/DC.identifier">gmb-2023-224538</meta:user-defined>
    <meta:user-defined meta:name="OVERHEIDop.versieInformatie"/>
  </office:meta>
</office:document-meta>
</file>