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rij berken kadastraal bekend LSR00, sectie Q, nummer 165 aan Kranengoo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rij berken op een perceel kadastraal bekend LSR00, sectie Q, nummer 165 aan de Kranengoorweg in Losser, zaaknummer 23Z014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44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rij berken kadastraal bekend LSR00, sectie Q, nummer 165 aan Kranengoorweg te Loss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7</meta:user-defined>
    <meta:user-defined meta:name="OVERHEIDop.GmbID/DC.identifier">gmb-2023-224537</meta:user-defined>
    <meta:user-defined meta:name="OVERHEIDop.versieInformatie"/>
  </office:meta>
</office:document-meta>
</file>