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tussen Rosmolen 3D en Kroeps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erfafscheiding tussen de percelen Rosmolen 3D, 7587 RP de Lutte en Kroepsweg 2, 7587 RP de Lutte, zaaknummer 23Z0144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45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4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erfafscheiding tussen Rosmolen 3D en Kroepsweg 2 te de Lutt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35</meta:user-defined>
    <meta:user-defined meta:name="OVERHEIDop.GmbID/DC.identifier">gmb-2023-224535</meta:user-defined>
    <meta:user-defined meta:name="OVERHEIDop.versieInformatie"/>
  </office:meta>
</office:document-meta>
</file>