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kadastraal bekend LSR00, sectie I, nummer 2752 nabij Erve Copshof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LSR00, sectie I, nummer 2752 nabij Erve Copshof in Losser, zaaknummer 23Z014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41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boom kadastraal bekend LSR00, sectie I, nummer 2752 nabij Erve Copshof te Loss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1</meta:user-defined>
    <meta:user-defined meta:name="OVERHEIDop.GmbID/DC.identifier">gmb-2023-224531</meta:user-defined>
    <meta:user-defined meta:name="OVERHEIDop.versieInformatie"/>
  </office:meta>
</office:document-meta>
</file>