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ter hoogte van Betje Wolffstraat 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r hoogte van Betje Wolffstraat 19:</text:span> het plaatsen van een Hijskraan</text:p>
            <text:p text:style-name="common-al">Zaaknummer: 00005222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7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52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2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2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22221</meta:user-defined>
    <dc:language>nl</dc:language>
    <meta:user-defined meta:name="OVERHEIDop.locatietype/OVERHEIDop.gebiedsmarkering">Adres</meta:user-defined>
    <meta:user-defined meta:name="DC.title">Toestemming voor het plaatsen van een Hijskraan ter hoogte van Betje Wolffstraat 19 te Alkmaar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527</meta:user-defined>
    <meta:user-defined meta:name="OVERHEIDop.GmbID/DC.identifier">gmb-2023-224527</meta:user-defined>
    <meta:user-defined meta:name="OVERHEIDop.versieInformatie"/>
  </office:meta>
</office:document-meta>
</file>