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 juli 2023 aan Herman Heijerman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rman Heijermansstraat te Alkmaar:</text:span> Het organiseren van een buurtrommelmarkt op 02-07-2023</text:p>
            <text:p text:style-name="common-al">Zaaknummer: 00005154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2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5440</meta:user-defined>
    <dc:language>nl</dc:language>
    <meta:user-defined meta:name="OVERHEIDop.locatietype/OVERHEIDop.gebiedsmarkering">Weg</meta:user-defined>
    <meta:user-defined meta:name="DC.title">Toestemming voor het organiseren van een buurtrommelmarkt op 2 juli 2023 aan Herman Heijermansstraat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26</meta:user-defined>
    <meta:user-defined meta:name="OVERHEIDop.GmbID/DC.identifier">gmb-2023-224526</meta:user-defined>
    <meta:user-defined meta:name="OVERHEIDop.versieInformatie"/>
  </office:meta>
</office:document-meta>
</file>