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Polder Draait Door 2023 op een weiland gelegen aan Graftdijkerweg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weiland gelegen aan de Graftdijkerweg te Starnmeer:</text:span> het organiseren van De Polder Draait Door 2023 </text:p>
            <text:p text:style-name="common-al">Zaaknummer: 0000465095</text:p>
            <text:p text:style-name="common-al">Datum evenement: 30-06-2023 - 02-07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52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65095</meta:user-defined>
    <dc:language>nl</dc:language>
    <meta:user-defined meta:name="OVERHEIDop.locatietype/OVERHEIDop.gebiedsmarkering">Weg</meta:user-defined>
    <meta:user-defined meta:name="DC.title">Toestemming voor het organiseren van De Polder Draait Door 2023 op een weiland gelegen aan Graftdijkerweg te Starnme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25</meta:user-defined>
    <meta:user-defined meta:name="OVERHEIDop.GmbID/DC.identifier">gmb-2023-224525</meta:user-defined>
    <meta:user-defined meta:name="OVERHEIDop.versieInformatie"/>
  </office:meta>
</office:document-meta>
</file>