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spelen op 18 juni 2023 aan Stompetor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ompetoren:</text:span> het organiseren van Kermisspelen op 18 juni 2023</text:p>
            <text:p text:style-name="common-al">Zaaknummer: 0000507338</text:p>
            <text:p text:style-name="common-al">Datum evenement: 23-06-2023 - 23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7338</meta:user-defined>
    <dc:language>nl</dc:language>
    <meta:user-defined meta:name="OVERHEIDop.locatietype/OVERHEIDop.gebiedsmarkering">Woonplaats</meta:user-defined>
    <meta:user-defined meta:name="DC.title">Toestemming voor het organiseren van Kermisspelen op 18 juni 2023 aan Stompetoren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3</meta:user-defined>
    <meta:user-defined meta:name="OVERHEIDop.GmbID/DC.identifier">gmb-2023-224523</meta:user-defined>
    <meta:user-defined meta:name="OVERHEIDop.versieInformatie"/>
  </office:meta>
</office:document-meta>
</file>