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2 juli 2023 aan Ilpen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Ilpenwaard te Alkmaar:</text:span> Het organiseren van een buurtrommelmarkt op 02-07-2023 </text:p>
            <text:p text:style-name="common-al">Zaaknummer: 00005093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4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52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2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2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9340</meta:user-defined>
    <dc:language>nl</dc:language>
    <meta:user-defined meta:name="OVERHEIDop.locatietype/OVERHEIDop.gebiedsmarkering">Weg</meta:user-defined>
    <meta:user-defined meta:name="DC.title">Toestemming voor het organiseren van een buurtrommelmarkt op 2 juli 2023 aan Ilpenwaard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522</meta:user-defined>
    <meta:user-defined meta:name="OVERHEIDop.GmbID/DC.identifier">gmb-2023-224522</meta:user-defined>
    <meta:user-defined meta:name="OVERHEIDop.versieInformatie"/>
  </office:meta>
</office:document-meta>
</file>