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op 2 juli 2023 aan Houthavenstraat, Zeswielenstraat, Rekerstraat, Hoornsekade, Zaagmolenstraat en Papiermolen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Houthavenstraat, Zeswielenstraat, Rekerstraat, Hoornsekade, Zaagmolenstraat en Papiermolenstraat :</text:span> Het organiseren van een buurtrommelmarkt op 02-07-2023</text:p>
            <text:p text:style-name="common-al">Zaaknummer: 000050897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4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52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2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2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0897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een buurtrommelmarkt op 2 juli 2023 aan Houthavenstraat, Zeswielenstraat, Rekerstraat, Hoornsekade, Zaagmolenstraat en Papiermolenstraat te Alkmaar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521</meta:user-defined>
    <meta:user-defined meta:name="OVERHEIDop.GmbID/DC.identifier">gmb-2023-224521</meta:user-defined>
    <meta:user-defined meta:name="OVERHEIDop.versieInformatie"/>
  </office:meta>
</office:document-meta>
</file>