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sampling actie op 14 juli 2023 op een gedeelte van de Noord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Noorderkade:</text:span> Het houden van een sampling actie op 14 juli 2023</text:p>
            <text:p text:style-name="common-al">Zaaknummer: 00005138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7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52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513840</meta:user-defined>
    <dc:language>nl</dc:language>
    <meta:user-defined meta:name="OVERHEIDop.locatietype/OVERHEIDop.gebiedsmarkering">Weg</meta:user-defined>
    <meta:user-defined meta:name="DC.title">Toestemming voor het houden van een sampling actie op 14 juli 2023 op een gedeelte van de Noorderkade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20</meta:user-defined>
    <meta:user-defined meta:name="OVERHEIDop.GmbID/DC.identifier">gmb-2023-224520</meta:user-defined>
    <meta:user-defined meta:name="OVERHEIDop.versieInformatie"/>
  </office:meta>
</office:document-meta>
</file>