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van kantoor naar 9 woningen aan Voordam 1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MA1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Voordam 11 Alkmaar:</text:span> het wijzigen van het bestemmingsplan van kantoor naar 9 woningen  Datum einde beroepstermijn: 6 jul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5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bestemmingsplan van kantoor naar 9 woningen aan Voordam 11 te Alkmaar</meta:user-defined>
    <meta:user-defined meta:name="DCTERMS.W3CDTF/DCTERMS.available">2023-05-24</meta:user-defined>
    <meta:user-defined meta:name="DCTERMS.W3CDTF/OVERHEIDop.jaargang">2023</meta:user-defined>
    <meta:user-defined meta:name="OVERHEIDop.publicationIssue">224519</meta:user-defined>
    <meta:user-defined meta:name="OVERHEIDop.GmbID/DC.identifier">gmb-2023-224519</meta:user-defined>
    <meta:user-defined meta:name="OVERHEIDop.versieInformatie"/>
  </office:meta>
</office:document-meta>
</file>