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en van het voegwerk aan Voordam 13, 14, 15, 16, 17, 18, 19, 20 e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1MA13 1811MA14 1811MA15 1811MA16 1811MA17 1811MA18 1811MA19 1811MA20 1811M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ordam 13, 14, 15, 16, 17, 18, 19, 20 en 21 Alkmaar</text:span>: het onderhouden van het voegwerk Datum ontvangst: 18 mei 2023.</text:p>
            <text:p text:style-name="common-al">Zaaknummer: 00005272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72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nderhouden van het voegwerk aan Voordam 13, 14, 15, 16, 17, 18, 19, 20 en 21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18</meta:user-defined>
    <meta:user-defined meta:name="OVERHEIDop.GmbID/DC.identifier">gmb-2023-224518</meta:user-defined>
    <meta:user-defined meta:name="OVERHEIDop.versieInformatie"/>
  </office:meta>
</office:document-meta>
</file>