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zijn in de zijgevel (garage) ten behoeve van het realiseren van een werkkamer aan Leopoldstraat 1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22KB1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opoldstraat 116 Alkmaar</text:span>: het plaatsen van een kozijn in de zijgevel (garage) tbv het realiseren van een werkkamer Datum ontvangst: 17 mei 2023.</text:p>
            <text:p text:style-name="common-al">Zaaknummer: 000052720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51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7204</meta:user-defined>
    <dc:language>nl</dc:language>
    <meta:user-defined meta:name="OVERHEIDop.locatietype/OVERHEIDop.gebiedsmarkering">Adres</meta:user-defined>
    <meta:user-defined meta:name="DC.title">Aanvraag vergunning voor het plaatsen van een kozijn in de zijgevel (garage) ten behoeve van het realiseren van een werkkamer aan Leopoldstraat 116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17</meta:user-defined>
    <meta:user-defined meta:name="OVERHEIDop.GmbID/DC.identifier">gmb-2023-224517</meta:user-defined>
    <meta:user-defined meta:name="OVERHEIDop.versieInformatie"/>
  </office:meta>
</office:document-meta>
</file>