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4 bomen aan kadastrale sectie d, perceel 926 tussen hockey velden en Ringvaa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kadastrale sectie d, perceel 926 tussen hockey velden en Ringvaart</text:span>: het kappen van 14 bomen Datum ontvangst: 17 mei 2023.</text:p>
            <text:p text:style-name="common-al">Zaaknummer: 000052655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1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26552</meta:user-defined>
    <dc:language>nl</dc:language>
    <meta:user-defined meta:name="OVERHEIDop.locatietype/OVERHEIDop.gebiedsmarkering">Perceel</meta:user-defined>
    <meta:user-defined meta:name="DC.title">Aanvraag vergunning voor het kappen van 14 bomen aan kadastrale sectie d, perceel 926 tussen hockey velden en Ringvaart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14</meta:user-defined>
    <meta:user-defined meta:name="OVERHEIDop.GmbID/DC.identifier">gmb-2023-224514</meta:user-defined>
    <meta:user-defined meta:name="OVERHEIDop.versieInformatie"/>
  </office:meta>
</office:document-meta>
</file>