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Natuurbegraafplaats Geestmerloo aan kadastrale sectie i, perceel 677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31GD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lkmaar, kadastrale sectie i, perceel 6776</text:span>: het uitbreiden van Natuurbegraafplaats Geestmerloo Datum ontvangst: 17 mei 2023.</text:p>
            <text:p text:style-name="common-al">Zaaknummer: 0000526397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4513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51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51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526397</meta:user-defined>
    <dc:language>nl</dc:language>
    <meta:user-defined meta:name="OVERHEIDop.locatietype/OVERHEIDop.gebiedsmarkering">Perceel</meta:user-defined>
    <meta:user-defined meta:name="DC.title">Aanvraag vergunning voor het uitbreiden van Natuurbegraafplaats Geestmerloo aan kadastrale sectie i, perceel 6776 te Alkmaar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4513</meta:user-defined>
    <meta:user-defined meta:name="OVERHEIDop.GmbID/DC.identifier">gmb-2023-224513</meta:user-defined>
    <meta:user-defined meta:name="OVERHEIDop.versieInformatie"/>
  </office:meta>
</office:document-meta>
</file>