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ekkenburg 1, 2804X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ei 2023 een aanvraag om een omgevingsvergunning ontvangen. Het gaat over het afwijken van het bestemmingsplan tbv de realisatie van een terras op de locatie Lekkenburg 1, 2804XA Gouda. De aanvraag is geregistreerd onder kenmerk 2023-00006097.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4502</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02</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02</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Lekkenburg 1, 2804XA Gouda</meta:user-defined>
    <meta:user-defined meta:name="DCTERMS.W3CDTF/DCTERMS.available">2023-05-23</meta:user-defined>
    <meta:user-defined meta:name="DCTERMS.W3CDTF/OVERHEIDop.jaargang">2023</meta:user-defined>
    <meta:user-defined meta:name="OVERHEIDop.publicationIssue">224502</meta:user-defined>
    <meta:user-defined meta:name="OVERHEIDop.GmbID/DC.identifier">gmb-2023-224502</meta:user-defined>
    <meta:user-defined meta:name="OVERHEIDop.versieInformatie"/>
  </office:meta>
</office:document-meta>
</file>