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lokhut met luifel en tuinkast (Wilgenpad 50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160</text:p>
            <text:p text:style-name="common-al">Ingekomen: 20-05-2023 16:18</text:p>
            <text:p text:style-name="common-al">Locatie: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160" xlink:type="simple">publicatiesomgevingsvergunningen@leiden.nl</text:a> de volgende gegevens:</text:p>
            <text:p text:style-name="common-al">-het kenmerk van de aanvraag: Z/23/35311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49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9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9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1160</meta:user-defined>
    <meta:user-defined meta:name="DCTERMS.abstract">plaatsen blokhut met luifel en tuinkast (Wilgenpad 50)</meta:user-defined>
    <dc:language>nl</dc:language>
    <meta:user-defined meta:name="OVERHEIDop.locatietype/OVERHEIDop.gebiedsmarkering">Punt</meta:user-defined>
    <meta:user-defined meta:name="DC.title">Aanvraag omgevingsvergunning, plaatsen blokhut met luifel en tuinkast (Wilgenpad 50), Vlietweg 66T 2323LE Lei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4499</meta:user-defined>
    <meta:user-defined meta:name="OVERHEIDop.GmbID/DC.identifier">gmb-2023-224499</meta:user-defined>
    <meta:user-defined meta:name="OVERHEIDop.versieInformatie"/>
  </office:meta>
</office:document-meta>
</file>