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carport, Slotstrjitte 7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strjitte 7, Drogeham</text:p>
            <text:p text:style-name="common-al">Olo: 7811447</text:p>
            <text:p text:style-name="common-al">het bouwen van een carport</text:p>
            <text:p text:style-name="common-al">Datum ontvangst: 19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44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carport, Slotstrjitte 7, Drogeh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496</meta:user-defined>
    <meta:user-defined meta:name="OVERHEIDop.GmbID/DC.identifier">gmb-2023-224496</meta:user-defined>
    <meta:user-defined meta:name="OVERHEIDop.versieInformatie"/>
  </office:meta>
</office:document-meta>
</file>