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andweg achter nr. 121 (Sectie G, nr. 480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16044</text:p>
            <text:p text:style-name="common-al">Gemeente Amstelveen heeft op 17 mei 2023 besloten om de beslistermijn voor de aanvraag voor een omgevingsvergunning voor het bouwen van een woning met garage en tuinhuis te verlengen voor een periode van maximaal 6 weken. De locatie is Handweg achter nr. 121 (Sectie G, nr. 4808)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6044.</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49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49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49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beslistermijn omgevingsvergunning verlengd - Handweg achter nr. 121 (Sectie G, nr. 4808) in Amstelveen</meta:user-defined>
    <meta:user-defined meta:name="DCTERMS.W3CDTF/DCTERMS.available">2023-05-24</meta:user-defined>
    <meta:user-defined meta:name="DCTERMS.W3CDTF/OVERHEIDop.jaargang">2023</meta:user-defined>
    <meta:user-defined meta:name="OVERHEIDop.publicationIssue">224495</meta:user-defined>
    <meta:user-defined meta:name="OVERHEIDop.GmbID/DC.identifier">gmb-2023-224495</meta:user-defined>
    <meta:user-defined meta:name="OVERHEIDop.versieInformatie"/>
  </office:meta>
</office:document-meta>
</file>