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Gouwe 129, 2801L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3 een aanvraag om een omgevingsvergunning ontvangen. Het gaat over het splitsen van het pand tot 2 appartementen op de locatie Hoge Gouwe 129 in Gouda. De aanvraag is geregistreerd onder kenmerk 2023-00006116.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49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49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49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ge Gouwe 129, 2801LE Gouda</meta:user-defined>
    <meta:user-defined meta:name="DCTERMS.W3CDTF/DCTERMS.available">2023-05-23</meta:user-defined>
    <meta:user-defined meta:name="DCTERMS.W3CDTF/OVERHEIDop.jaargang">2023</meta:user-defined>
    <meta:user-defined meta:name="OVERHEIDop.publicationIssue">224493</meta:user-defined>
    <meta:user-defined meta:name="OVERHEIDop.GmbID/DC.identifier">gmb-2023-224493</meta:user-defined>
    <meta:user-defined meta:name="OVERHEIDop.versieInformatie"/>
  </office:meta>
</office:document-meta>
</file>