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bouwen en uitbreiden van de bestaande schuur (was het plaatsen van een dakopbouw op de schuur) aan Sterappel 2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deze aanvraag voor een omgevingsvergunning ontvangen. Het zaaknummer is 2022W2843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>Als er een besluit wordt genomen, publiceert de gemeente Barneveld een nieuw bericht. Vanaf dat moment kunt u de documenten met informatie over de vergunning bekijken en een bezwaar indienen. U kunt nu nog geen bezwaar indienen. </text:p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49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verbouwen en uitbreiden van de bestaande schuur (was het plaatsen van een dakopbouw op de schuur) aan Sterappel 25 in Barnev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491</meta:user-defined>
    <meta:user-defined meta:name="OVERHEIDop.GmbID/DC.identifier">gmb-2023-224491</meta:user-defined>
    <meta:user-defined meta:name="OVERHEIDop.versieInformatie"/>
  </office:meta>
</office:document-meta>
</file>