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2A te Maastricht. Kennisgeving nieuwe aanvraag omgevingsvergunning, het legaliseren van het gebruik van het Koesthuis van Chateau Jeruz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01WB</text:p>
            <text:p text:style-name="common-al">
            <text:span text:style-name="nadrukvet">Jeruzalemweg 2A te Maastricht</text:span>
          </text:p>
            <text:p text:style-name="common-al">
            <text:span text:style-name="nadrukvet">het legaliseren van het gebruik van het Koesthuis van Chateau Jeruzalem</text:span>
          </text:p>
            <text:p text:style-name="common-al"/>
            <text:p text:style-name="common-al">
            <text:span text:style-name="nadrukvet">Datum ontvangst aanvraag:</text:span> 16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44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eruzalemweg 2A te Maastricht. Kennisgeving nieuwe aanvraag omgevingsvergunning, het legaliseren van het gebruik van het Koesthuis van Chateau Jeruzalem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49</meta:user-defined>
    <meta:user-defined meta:name="OVERHEIDop.GmbID/DC.identifier">gmb-2023-22449</meta:user-defined>
    <meta:user-defined meta:name="OVERHEIDop.versieInformatie"/>
  </office:meta>
</office:document-meta>
</file>