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Courbetstraat 28, 25-05-2023 tot en met 26-06-2023, Locatie: Courbetstraat 28-2</text:p>
            <text:p text:style-name="common-al">Looptijd :25-05-2023 t/m 25-06-2023</text:p>
            <text:p text:style-name="common-al">Verzonden naar aanvrager op: 19-05-2023</text:p>
            <text:p text:style-name="common-al">Kenmerk gemeente: Z/23/2164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083</meta:user-defined>
    <meta:user-defined meta:name="DCTERMS.abstract">OBJ, Courbetstraat 28, 25-05-2023 tot en met 26-06-2023, Courbetstraat 28-2</meta:user-defined>
    <dc:language>nl</dc:language>
    <meta:user-defined meta:name="OVERHEIDop.locatietype/OVERHEIDop.gebiedsmarkering">Punt</meta:user-defined>
    <meta:user-defined meta:name="DC.title">Besluit apv vergunning Verleend - Courbetstraat 28-2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485</meta:user-defined>
    <meta:user-defined meta:name="OVERHEIDop.GmbID/DC.identifier">gmb-2023-224485</meta:user-defined>
    <meta:user-defined meta:name="OVERHEIDop.versieInformatie"/>
  </office:meta>
</office:document-meta>
</file>