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ouis de Visserstraat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Time to Shine Toernooi ter hoogte van Louis de Visserstraat 15 in AMSTERDAM</text:p>
            <text:p text:style-name="common-al">Datum van: 01-07-2023</text:p>
            <text:p text:style-name="common-al">Datum t/m: 01-07-2023</text:p>
            <text:p text:style-name="common-al">Tijd van: 09:00</text:p>
            <text:p text:style-name="common-al">Tijd tot: 20:00</text:p>
            <text:p text:style-name="common-al">Bezoekers drukste moment: 250</text:p>
            <text:p text:style-name="common-al">Activiteiten: sporten</text:p>
            <text:p text:style-name="common-al">Ontvangen op: 05-05-2023</text:p>
            <text:p text:style-name="common-al">Kenmerk gemeente: Z/23/216006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48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48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48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160065</meta:user-defined>
    <meta:user-defined meta:name="DCTERMS.abstract">Aanvraag voor een evenementenvergunning ter hoogte van adres Louis de Visserstraat 15 in AMSTERDAM</meta:user-defined>
    <dc:language>nl</dc:language>
    <meta:user-defined meta:name="OVERHEIDop.locatietype/OVERHEIDop.gebiedsmarkering">Punt</meta:user-defined>
    <meta:user-defined meta:name="DC.title">Aanvraag evenementenvergunning Louis de Visserstraat 15 in AMSTERDAM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482</meta:user-defined>
    <meta:user-defined meta:name="OVERHEIDop.GmbID/DC.identifier">gmb-2023-224482</meta:user-defined>
    <meta:user-defined meta:name="OVERHEIDop.versieInformatie"/>
  </office:meta>
</office:document-meta>
</file>