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aanvraag omgevingsvergunning  Oosterparkstraat 18, het wijzigen van functie garage naar recreatiewoning, verzonden 16 januari 2023, ODIJ-Z-22-116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aanvraag is op 15 december 2022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244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4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4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Zandvoort, intrekking op verzoek aanvraag omgevingsvergunning  Oosterparkstraat 18, het wijzigen van functie garage naar recreatiewoning, verzonden 16 januari 2023, ODIJ-Z-22-116662</meta:user-defined>
    <meta:user-defined meta:name="DCTERMS.W3CDTF/DCTERMS.available">2023-01-26</meta:user-defined>
    <meta:user-defined meta:name="DCTERMS.W3CDTF/OVERHEIDop.jaargang">2023</meta:user-defined>
    <meta:user-defined meta:name="OVERHEIDop.publicationIssue">22447</meta:user-defined>
    <meta:user-defined meta:name="OVERHEIDop.GmbID/DC.identifier">gmb-2023-22447</meta:user-defined>
    <meta:user-defined meta:name="OVERHEIDop.versieInformatie"/>
  </office:meta>
</office:document-meta>
</file>