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08529, Oude Leedeweg 5d 2641NL Pijnacker, Pijnacker C 1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kavel</text:p>
            <text:p text:style-name="common-al">OLO-nummer: 7408529</text:p>
            <text:p text:style-name="common-al">Locatie: Oude Leedeweg 5d 2641NL Pijnacker, Pijnacker C 12026</text:p>
            <text:p text:style-name="common-al">Datum besluit: 16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357</meta:user-defined>
    <meta:user-defined meta:name="DCTERMS.abstract">Ophogen k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408529, Oude Leedeweg 5d 2641NL Pijnacker, Pijnacker C 12026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46</meta:user-defined>
    <meta:user-defined meta:name="OVERHEIDop.GmbID/DC.identifier">gmb-2023-22446</meta:user-defined>
    <meta:user-defined meta:name="OVERHEIDop.versieInformatie"/>
  </office:meta>
</office:document-meta>
</file>