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Catskade 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 Jacob Catskade 2-88, 30 mei-23 jun, Locatie: Jacob Catskade 2-H</text:p>
            <text:p text:style-name="common-al">Looptijd :30-05-2023 t/m 23-06-2023</text:p>
            <text:p text:style-name="common-al">Verzonden naar aanvrager op: 19-05-2023</text:p>
            <text:p text:style-name="common-al">Kenmerk gemeente: Z/23/21638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6388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422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42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42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3881</meta:user-defined>
    <meta:user-defined meta:name="DCTERMS.abstract">Object Jacob Catskade 2-88, 30 mei-23 jun, Jacob Catskade 2-H</meta:user-defined>
    <dc:language>nl</dc:language>
    <meta:user-defined meta:name="OVERHEIDop.locatietype/OVERHEIDop.gebiedsmarkering">Punt</meta:user-defined>
    <meta:user-defined meta:name="DC.title">Besluit apv vergunning Verleend - Jacob Catskade 2-H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4422</meta:user-defined>
    <meta:user-defined meta:name="OVERHEIDop.GmbID/DC.identifier">gmb-2023-224422</meta:user-defined>
    <meta:user-defined meta:name="OVERHEIDop.versieInformatie"/>
  </office:meta>
</office:document-meta>
</file>