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408529, Oude Leedeweg 5d 2641NL Pijnacker,  Pijnacker C 1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phogen kavel</text:p>
            <text:p text:style-name="common-al">OLO-nummer: 7408529</text:p>
            <text:p text:style-name="common-al">Locatie: Oude Leedeweg 5d 2641NL Pijnacker, Pijnacker C 12026</text:p>
            <text:p text:style-name="common-al">Datum ontvangst: 18-11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44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357</meta:user-defined>
    <meta:user-defined meta:name="DCTERMS.abstract">Ophogen kavel</meta:user-defined>
    <dc:language>nl</dc:language>
    <meta:user-defined meta:name="OVERHEIDop.locatietype/OVERHEIDop.gebiedsmarkering">Punt</meta:user-defined>
    <meta:user-defined meta:name="DC.title">Verlenging beslistermijn omgevingsvergunning: 7408529, Oude Leedeweg 5d 2641NL Pijnacker,  Pijnacker C 12026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42</meta:user-defined>
    <meta:user-defined meta:name="OVERHEIDop.GmbID/DC.identifier">gmb-2023-22442</meta:user-defined>
    <meta:user-defined meta:name="OVERHEIDop.versieInformatie"/>
  </office:meta>
</office:document-meta>
</file>