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Umbrialaan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melding ontvangen waarvoor geen vergunningsplicht geldt voor de locatie Umbrialaan 3 in Oldenzaal. De melding is geregistreerd onder zaaknummer 78720-2022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 buiten inrichting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4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Umbrialaan 3 in Oldenz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435</meta:user-defined>
    <meta:user-defined meta:name="OVERHEIDop.GmbID/DC.identifier">gmb-2023-22435</meta:user-defined>
    <meta:user-defined meta:name="OVERHEIDop.versieInformatie"/>
  </office:meta>
</office:document-meta>
</file>