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APV-vergunning voor aanvraag vergunning huis-aan-huis textielinzameling 2024 op locatie gemeente Wierden. De aanvraag is geregistreerd onder zaaknummer Z2023-00000048. De aanvraag betreft de volgende activiteiten:</text:p>
            <text:p text:style-name="common-al">APV-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43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1-18</meta:user-defined>
    <meta:user-defined meta:name="DCTERMS.W3CDTF/OVERHEIDop.jaargang">2023</meta:user-defined>
    <meta:user-defined meta:name="OVERHEIDop.publicationIssue">22434</meta:user-defined>
    <meta:user-defined meta:name="OVERHEIDop.GmbID/DC.identifier">gmb-2023-22434</meta:user-defined>
    <meta:user-defined meta:name="OVERHEIDop.versieInformatie"/>
  </office:meta>
</office:document-meta>
</file>