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plein 100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Opening Pride Nieuw-West 2023 ter hoogte van Osdorpplein 1001 in </text:p>
            <text:p text:style-name="common-al">Datum van: 21-07-2023</text:p>
            <text:p text:style-name="common-al">Datum t/m: 21-07-2023</text:p>
            <text:p text:style-name="common-al">Tijd van: 17:00</text:p>
            <text:p text:style-name="common-al">Tijd tot: 22:00</text:p>
            <text:p text:style-name="common-al">Bezoekers drukste moment: 200</text:p>
            <text:p text:style-name="common-al">Activiteiten: Luisteren naar speeches en muziek, optredens, wat eten en drinken, informatie verkrijgen</text:p>
            <text:p text:style-name="common-al">Ontvangen op: 10-05-2023</text:p>
            <text:p text:style-name="common-al">Kenmerk gemeente: Z/23/21613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3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3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3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61358</meta:user-defined>
    <meta:user-defined meta:name="DCTERMS.abstract">Aanvraag voor een evenementenvergunning ter hoogte van adres Osdorpplein 1001 in </meta:user-defined>
    <dc:language>nl</dc:language>
    <meta:user-defined meta:name="OVERHEIDop.locatietype/OVERHEIDop.gebiedsmarkering">Punt</meta:user-defined>
    <meta:user-defined meta:name="DC.title">Aanvraag evenementenvergunning Osdorpplein 1001 i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335</meta:user-defined>
    <meta:user-defined meta:name="OVERHEIDop.GmbID/DC.identifier">gmb-2023-224335</meta:user-defined>
    <meta:user-defined meta:name="OVERHEIDop.versieInformatie"/>
  </office:meta>
</office:document-meta>
</file>