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terras op het tuinhuis, Oostsingel 167 2612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167 2612HK Delft | het realiseren van een dakterras op het tuinhuis, 11-01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3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3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25</meta:user-defined>
    <meta:user-defined meta:name="DCTERMS.abstract">Dakterras Oostsingel</meta:user-defined>
    <dc:language>nl</dc:language>
    <meta:user-defined meta:name="OVERHEIDop.locatietype/OVERHEIDop.gebiedsmarkering">Punt</meta:user-defined>
    <meta:user-defined meta:name="DC.title">Ingetrokken aanvraag omgevingsvergunning, het realiseren van een dakterras op het tuinhuis, Oostsingel 167 2612HK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433</meta:user-defined>
    <meta:user-defined meta:name="OVERHEIDop.GmbID/DC.identifier">gmb-2023-22433</meta:user-defined>
    <meta:user-defined meta:name="OVERHEIDop.versieInformatie"/>
  </office:meta>
</office:document-meta>
</file>